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f97d" officeooo:paragraph-rsid="000ff97d"/>
    </style:style>
    <style:style style:name="P2" style:family="paragraph" style:parent-style-name="Standard">
      <style:text-properties officeooo:rsid="0010134f" officeooo:paragraph-rsid="0010134f"/>
    </style:style>
    <style:style style:name="P3" style:family="paragraph" style:parent-style-name="Standard">
      <style:text-properties officeooo:rsid="00132e8d" officeooo:paragraph-rsid="00132e8d"/>
    </style:style>
    <style:style style:name="P4" style:family="paragraph" style:parent-style-name="Standard">
      <style:text-properties officeooo:rsid="0011d368" officeooo:paragraph-rsid="0011d368"/>
    </style:style>
    <style:style style:name="P5" style:family="paragraph" style:parent-style-name="Standard">
      <style:text-properties officeooo:rsid="0015a13a" officeooo:paragraph-rsid="0015a13a"/>
    </style:style>
    <style:style style:name="P6" style:family="paragraph" style:parent-style-name="Standard">
      <style:text-properties officeooo:rsid="00179312" officeooo:paragraph-rsid="00179312"/>
    </style:style>
    <style:style style:name="P7" style:family="paragraph" style:parent-style-name="Standard">
      <style:text-properties officeooo:rsid="00185700" officeooo:paragraph-rsid="00185700"/>
    </style:style>
    <style:style style:name="P8" style:family="paragraph" style:parent-style-name="Standard">
      <style:text-properties officeooo:rsid="001a54ee" officeooo:paragraph-rsid="001a54ee"/>
    </style:style>
    <style:style style:name="P9" style:family="paragraph" style:parent-style-name="Standard">
      <style:text-properties officeooo:rsid="001a8be9" officeooo:paragraph-rsid="001a8be9"/>
    </style:style>
    <style:style style:name="P10" style:family="paragraph" style:parent-style-name="Standard">
      <style:text-properties officeooo:rsid="0015a13a" officeooo:paragraph-rsid="0015a13a"/>
    </style:style>
    <style:style style:name="P11" style:family="paragraph" style:parent-style-name="Standard">
      <style:text-properties officeooo:rsid="001c4001" officeooo:paragraph-rsid="001c4001"/>
    </style:style>
    <style:style style:name="P12" style:family="paragraph" style:parent-style-name="Standard">
      <style:text-properties officeooo:rsid="001a8be9" officeooo:paragraph-rsid="001a8be9"/>
    </style:style>
    <style:style style:name="P13" style:family="paragraph" style:parent-style-name="Standard">
      <style:text-properties officeooo:rsid="0010134f" officeooo:paragraph-rsid="001d7385"/>
    </style:style>
    <style:style style:name="P14" style:family="paragraph" style:parent-style-name="Standard">
      <style:text-properties officeooo:rsid="0010134f" officeooo:paragraph-rsid="0011d368"/>
    </style:style>
    <style:style style:name="P15" style:family="paragraph" style:parent-style-name="Standard">
      <style:text-properties officeooo:rsid="0011d368" officeooo:paragraph-rsid="001d7385"/>
    </style:style>
    <style:style style:name="P16" style:family="paragraph" style:parent-style-name="Standard">
      <style:text-properties officeooo:rsid="001d7385" officeooo:paragraph-rsid="001d7385"/>
    </style:style>
    <style:style style:name="T1" style:family="text">
      <style:text-properties officeooo:rsid="0010134f"/>
    </style:style>
    <style:style style:name="T2" style:family="text">
      <style:text-properties officeooo:rsid="0011d368"/>
    </style:style>
    <style:style style:name="T3" style:family="text">
      <style:text-properties officeooo:rsid="0014bfcc"/>
    </style:style>
    <style:style style:name="T4" style:family="text">
      <style:text-properties officeooo:rsid="00185700"/>
    </style:style>
    <style:style style:name="T5" style:family="text">
      <style:text-properties officeooo:rsid="001c4001"/>
    </style:style>
    <style:style style:name="T6" style:family="text">
      <style:text-properties officeooo:rsid="001d73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ss magazine</text:p>
      <text:p text:style-name="P2"/>
      <text:p text:style-name="P9">N° 1 Hors série 1991</text:p>
      <text:p text:style-name="P9">N° 2 Hors série 1992</text:p>
      <text:p text:style-name="P13"/>
      <text:p text:style-name="P2">N° 2 <text:span text:style-name="T2">avr/ma/juin</text:span> <text:span text:style-name="T2">1995</text:span></text:p>
      <text:p text:style-name="P2">N° 4 dec/jan/<text:span text:style-name="T2">fev</text:span> 199<text:span text:style-name="T2">5</text:span></text:p>
      <text:p text:style-name="P2">N° 6 mai/juin 1996</text:p>
      <text:p text:style-name="P2">N° 8 sep/oct 1996</text:p>
      <text:p text:style-name="P2">N° 9 nov/dec 1996</text:p>
      <text:p text:style-name="P2">N° 10 jan/fev 1997</text:p>
      <text:p text:style-name="P2">N° 11 mar/avr 1997</text:p>
      <text:p text:style-name="P2">N°12 mai/juin 1997</text:p>
      <text:p text:style-name="P2">N° 15 sep/oct 1997</text:p>
      <text:p text:style-name="P2">N° 16 nov/dec 1997</text:p>
      <text:p text:style-name="P2">N° 18 mar/avr 1998</text:p>
      <text:p text:style-name="P2">N° 21 sep/oct 1998</text:p>
      <text:p text:style-name="P2">N° 22 <text:s/>nov/dec 1998</text:p>
      <text:p text:style-name="P2">N° 26 jui/aou 1999</text:p>
      <text:p text:style-name="P2">N° 27 sep/oct 1999</text:p>
      <text:p text:style-name="P2">N° 28 nov/dec 1999</text:p>
      <text:p text:style-name="P2">N° 29 jan/fev 2000</text:p>
      <text:p text:style-name="P2">N° 31 mai/juin 2000</text:p>
      <text:p text:style-name="P2">N° 32 jui/aou 2000 </text:p>
      <text:p text:style-name="P2">N° 33 sep/oct 2000</text:p>
      <text:p text:style-name="P1">N° 35 janv/fevr 2001</text:p>
      <text:p text:style-name="P1">N° 3<text:span text:style-name="T1">6</text:span> mar/avri 2001</text:p>
      <text:p text:style-name="P1">N° 37 Mai/juin 2001</text:p>
      <text:p text:style-name="P1">N° 38 juil/aou 2001</text:p>
      <text:p text:style-name="P1">N° 39 sep/oct 2001</text:p>
      <text:p text:style-name="P1">N° 40 nov/dec 2001</text:p>
      <text:p text:style-name="P9">N° 18 Hors série <text:span text:style-name="T5">2002</text:span></text:p>
      <text:p text:style-name="P1"/>
      <text:p text:style-name="P16">Spplément à guitarist magazine</text:p>
      <text:p text:style-name="P15">N° 1 juin/juil 2009 </text:p>
      <text:p text:style-name="P15"><text:span text:style-name="T1">N° 5 <text:s/>jui/aout </text:span>2000</text:p>
      <text:p text:style-name="P14"><text:span text:style-name="T6">N° 9 </text:span><text:s/><text:span text:style-name="T6">1990</text:span></text:p>
      <text:p text:style-name="P16">N° 17 </text:p>
      <text:p text:style-name="P16">N° 22 </text:p>
      <text:p text:style-name="P16">N° 37 1992</text:p>
      <text:p text:style-name="P4"/>
      <text:p text:style-name="P3">Bass &amp; Drums </text:p>
      <text:p text:style-name="P3"/>
      <text:p text:style-name="P3">N° <text:s/>1 <text:s text:c="3"/>1989</text:p>
      <text:p text:style-name="P3">N° <text:s/>2 <text:s text:c="2"/>1989</text:p>
      <text:p text:style-name="P3">N° <text:s/>3 <text:s text:c="2"/>1989</text:p>
      <text:p text:style-name="P3">N° <text:s/>4 <text:s text:c="2"/>1989</text:p>
      <text:p text:style-name="P3">N° <text:s/>5 <text:s text:c="2"/>1990</text:p>
      <text:p text:style-name="P3">N° <text:s/>6 <text:s text:c="2"/>1990</text:p>
      <text:p text:style-name="P3">N° <text:s/>7 <text:s text:c="2"/><text:span text:style-name="T3">1990</text:span></text:p>
      <text:p text:style-name="P3">N° <text:s/>8 <text:s text:c="2"/><text:span text:style-name="T3">1991</text:span></text:p>
      <text:p text:style-name="P3">N° <text:s/>9 <text:s text:c="2"/><text:span text:style-name="T3">1991</text:span></text:p>
      <text:p text:style-name="P3"><text:soft-page-break/>N° 10 <text:s/><text:span text:style-name="T3">1991</text:span></text:p>
      <text:p text:style-name="P3">N° 11 <text:s/><text:span text:style-name="T3">1992</text:span></text:p>
      <text:p text:style-name="P3">N° 12 <text:s/><text:span text:style-name="T3">1992</text:span></text:p>
      <text:p text:style-name="P3">N° 13 <text:s/><text:span text:style-name="T3">1992</text:span></text:p>
      <text:p text:style-name="P3">N° 14 <text:s/><text:span text:style-name="T3">1992</text:span></text:p>
      <text:p text:style-name="P3">N° 15 <text:s/><text:span text:style-name="T3">1992</text:span></text:p>
      <text:p text:style-name="P3">N° 16 <text:s/><text:span text:style-name="T3">1992</text:span></text:p>
      <text:p text:style-name="P3">N° 17 <text:s/><text:span text:style-name="T3">1992</text:span></text:p>
      <text:p text:style-name="P3">N° 18 <text:s/><text:span text:style-name="T3">1992</text:span></text:p>
      <text:p text:style-name="P3"/>
      <text:p text:style-name="P5">Guitare &amp; Bass </text:p>
      <text:p text:style-name="P5"/>
      <text:p text:style-name="P5">n° 12 <text:s/>2002</text:p>
      <text:p text:style-name="P5"/>
      <text:p text:style-name="P5"/>
      <text:p text:style-name="P5">Bassiste Magazine</text:p>
      <text:p text:style-name="P5"/>
      <text:p text:style-name="P7">N° <text:s text:c="2"/>1 sep/oct 2005</text:p>
      <text:p text:style-name="P5">N° <text:s text:c="2"/>2 nov/dec 2005</text:p>
      <text:p text:style-name="P7">N° <text:s text:c="2"/>3 jan/fev <text:s/>2006</text:p>
      <text:p text:style-name="P7">N° <text:s text:c="2"/>5 mai/juin 2006</text:p>
      <text:p text:style-name="P7">N° <text:s text:c="2"/>6 jui/aou 2006</text:p>
      <text:p text:style-name="P7">N° <text:s text:c="2"/>7 sep/oct 2006</text:p>
      <text:p text:style-name="P6">N° <text:s text:c="2"/>8 <text:span text:style-name="T4">nov/dec2006</text:span></text:p>
      <text:p text:style-name="P6">N° <text:s text:c="2"/>9 jan/fer 2006</text:p>
      <text:p text:style-name="P6">N° 10 mar/avr 20107</text:p>
      <text:p text:style-name="P6">N° 11 mai/juin 2007</text:p>
      <text:p text:style-name="P6">N° 12 jui/aou 2007</text:p>
      <text:p text:style-name="P6">N° 14 sep/oct 2007</text:p>
      <text:p text:style-name="P5">N° 15 nov/dec 2007</text:p>
      <text:p text:style-name="P6">N° 16 jan/fer 2008</text:p>
      <text:p text:style-name="P5">N° 17 mar/avr 2008</text:p>
      <text:p text:style-name="P6">N° 18 mai/juin 2008</text:p>
      <text:p text:style-name="P5">N° 19 jui/aou 2008</text:p>
      <text:p text:style-name="P6">N° 20 sep/oct 2008</text:p>
      <text:p text:style-name="P6">N° 21 nov/dec 2008</text:p>
      <text:p text:style-name="P6">N° 22 jan/fev 2009</text:p>
      <text:p text:style-name="P6">N° 23 mar/avri 2009</text:p>
      <text:p text:style-name="P6">N° 25 jui/aou 2009</text:p>
      <text:p text:style-name="P6">N° 24 mai/juin 2009</text:p>
      <text:p text:style-name="P5">N° 26 sep/oct 2009</text:p>
      <text:p text:style-name="P5">N° 28 jan/fer 2010</text:p>
      <text:p text:style-name="P5">N° 29 mar/avri 2010</text:p>
      <text:p text:style-name="P5">N° <text:span text:style-name="T4">31 juil/aou 2010</text:span></text:p>
      <text:p text:style-name="P7">N° 32 sep/oct 2010</text:p>
      <text:p text:style-name="P7">N° 33 nov/dec 2010</text:p>
      <text:p text:style-name="P7">N° 34 jan/fev 2011</text:p>
      <text:p text:style-name="P7">N° 35 mar/avr 2011</text:p>
      <text:p text:style-name="P7">N° 36 mai/juin 2011</text:p>
      <text:p text:style-name="P7">N° 37 juil/aou 2011</text:p>
      <text:p text:style-name="P8">N° 38 sep/oct 2011</text:p>
      <text:p text:style-name="P8">N° 39 nov/dec 2011</text:p>
      <text:p text:style-name="P8"><text:soft-page-break/>N° 40 jan/fev 2012</text:p>
      <text:p text:style-name="P8">N° 41 mar/avri 2012</text:p>
      <text:p text:style-name="P8">N° 44 sep/oct 2012</text:p>
      <text:p text:style-name="P8">N° 47 mar/avri 2013</text:p>
      <text:p text:style-name="P8">N° 51 nov/dec 2013</text:p>
      <text:p text:style-name="P8">N° 73 jui/aou 2017</text:p>
      <text:p text:style-name="P5"/>
      <text:p text:style-name="P11">Bass collector’s </text:p>
      <text:p text:style-name="P11"/>
      <text:p text:style-name="P11">N° 5 <text:s/>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7:26:52.215368000</meta:creation-date>
    <meta:generator>LibreOffice/5.2.5.1$MacOSX_X86_64 LibreOffice_project/0312e1a284a7d50ca85a365c316c7abbf20a4d22</meta:generator>
    <dc:date>2017-08-05T15:12:53.383216000</dc:date>
    <meta:editing-duration>PT20M24S</meta:editing-duration>
    <meta:editing-cycles>4</meta:editing-cycles>
    <meta:document-statistic meta:table-count="0" meta:image-count="0" meta:object-count="0" meta:page-count="3" meta:paragraph-count="102" meta:word-count="375" meta:character-count="1704" meta:non-whitespace-character-count="1365"/>
  </office:meta>
</office:document-meta>
</file>